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67fc4"/>
    </style:style>
    <style:style style:name="P3" style:family="paragraph" style:parent-style-name="Table_20_Contents">
      <style:text-properties officeooo:rsid="00067fc4" officeooo:paragraph-rsid="0008139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67fc4" officeooo:paragraph-rsid="00067fc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7fc4" officeooo:paragraph-rsid="00081395" style:font-weight-asian="bold" style:font-weight-complex="bold"/>
    </style:style>
    <style:style style:name="P6" style:family="paragraph" style:parent-style-name="Table_20_Contents">
      <style:text-properties officeooo:rsid="00080ae9" officeooo:paragraph-rsid="00080ae9"/>
    </style:style>
    <style:style style:name="P7" style:family="paragraph" style:parent-style-name="Table_20_Contents">
      <style:text-properties officeooo:rsid="00080ae9" officeooo:paragraph-rsid="00081395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officeooo:paragraph-rsid="00081395"/>
    </style:style>
    <style:style style:name="P10" style:family="paragraph" style:parent-style-name="Table_20_Contents">
      <style:text-properties officeooo:rsid="00099037" officeooo:paragraph-rsid="00091937"/>
    </style:style>
    <style:style style:name="P11" style:family="paragraph" style:parent-style-name="Standard">
      <style:text-properties officeooo:paragraph-rsid="00094cf9"/>
    </style:style>
    <style:style style:name="P12" style:family="paragraph" style:parent-style-name="Table_20_Contents">
      <style:text-properties officeooo:paragraph-rsid="00081395"/>
    </style:style>
    <style:style style:name="P13" style:family="paragraph" style:parent-style-name="Table_20_Contents">
      <style:text-properties officeooo:rsid="00067fc4" officeooo:paragraph-rsid="00081395"/>
    </style:style>
    <style:style style:name="P14" style:family="paragraph" style:parent-style-name="Table_20_Contents">
      <style:text-properties officeooo:rsid="00067fc4" officeooo:paragraph-rsid="00094cf9"/>
    </style:style>
    <style:style style:name="P15" style:family="paragraph" style:parent-style-name="Table_20_Contents">
      <style:text-properties officeooo:rsid="00099037" officeooo:paragraph-rsid="00094cf9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67fc4" officeooo:paragraph-rsid="00094cf9" style:font-weight-asian="bold" style:font-weight-complex="bold"/>
    </style:style>
    <style:style style:name="P17" style:family="paragraph" style:parent-style-name="Table_20_Contents">
      <style:text-properties officeooo:rsid="00080ae9" officeooo:paragraph-rsid="00094cf9"/>
    </style:style>
    <style:style style:name="P18" style:family="paragraph" style:parent-style-name="Table_20_Contents">
      <style:paragraph-properties fo:text-align="end" style:justify-single-word="false"/>
      <style:text-properties officeooo:paragraph-rsid="00094cf9"/>
    </style:style>
    <style:style style:name="P19" style:family="paragraph" style:parent-style-name="Table_20_Contents">
      <style:text-properties officeooo:paragraph-rsid="00094cf9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94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5">Loi d’<text:span text:style-name="T1">additivité des </text:span><text:span text:style-name="T3">intensités</text:span></text:p>
            <text:p text:style-name="P3">Réaliser un circuit électrique <text:span text:style-name="T1">en </text:span><text:span text:style-name="T3">dérivation</text:span><text:span text:style-name="T1"> </text:span>avec un générateur et <text:span text:style-name="T1">deux</text:span> ampoule<text:span text:style-name="T2">s</text:span></text:p>
            <text:p text:style-name="P3">Faire le schéma du circui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jouter un <text:span text:style-name="T3">ampère</text:span>mètre <text:span text:style-name="T3">en série </text:span>e<text:span text:style-name="T3">ntre le nœud et</text:span> la <text:span text:style-name="T1">première </text:span><text:span text:style-name="T2">ampoule</text:span> (sur le montage et sur le schéma)</text:p>
            <text:p text:style-name="P3">Noter le résultat obtenu :</text:p>
            <text:p text:style-name="P3"/>
            <text:p text:style-name="P3">Ajouter un <text:span text:style-name="T3">ampèremètre en série entre le nœud </text:span>e<text:span text:style-name="T3">t</text:span> la <text:span text:style-name="T1">deuxième </text:span><text:span text:style-name="T2">ampoule</text:span> (sur le montage)</text:p>
            <text:p text:style-name="P3">Noter le résultat obtenu :</text:p>
            <text:p text:style-name="P3"/>
            <text:p text:style-name="P3"><text:span text:style-name="T3">Brancher</text:span> <text:span text:style-name="T3">un</text:span> <text:span text:style-name="T3">ampère</text:span>mètre <text:span text:style-name="T3">en série à la sortie</text:span> du générateur (sur le montage)</text:p>
            <text:p text:style-name="P3">Noter le résultat obtenu :</text:p>
            <text:p text:style-name="P3"/>
            <text:p text:style-name="P3">Conclure :</text:p>
            <text:p text:style-name="P3"/>
          </table:table-cell>
          <table:table-cell table:style-name="Table2.B2" office:value-type="string">
            <text:p text:style-name="P7">T22</text:p>
            <text:p text:style-name="P7">T23</text:p>
            <text:p text:style-name="P3">T6</text:p>
            <text:p text:style-name="P1"/>
            <text:p text:style-name="P1"/>
            <text:p text:style-name="P7">T21</text:p>
            <text:p text:style-name="P1"/>
            <text:p text:style-name="P1"/>
            <text:p text:style-name="P1"/>
            <text:p text:style-name="P1"/>
            <text:p text:style-name="P1"/>
            <text:p text:style-name="P3">T3</text:p>
            <text:p text:style-name="P3"/>
            <text:p text:style-name="P3"/>
            <text:p text:style-name="P3">T3</text:p>
            <text:p text:style-name="P3"/>
            <text:p text:style-name="P3"/>
            <text:p text:style-name="P3">T3</text:p>
            <text:p text:style-name="P3"/>
            <text:p text:style-name="P3"/>
            <text:p text:style-name="P3"/>
            <text:p text:style-name="P3"/>
            <text:p text:style-name="P3">T4</text:p>
            <text:p text:style-name="P3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9">/<text:span text:style-name="T1">9</text:span></text:p>
          </table:table-cell>
        </table:table-row>
      </table:table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6">Loi d’<text:span text:style-name="T1">additivité des </text:span><text:span text:style-name="T3">intensités</text:span></text:p>
            <text:p text:style-name="P14">Réaliser un circuit électrique <text:span text:style-name="T1">en </text:span><text:span text:style-name="T3">dérivation</text:span><text:span text:style-name="T1"> </text:span>avec un générateur et <text:span text:style-name="T1">deux</text:span> ampoule<text:span text:style-name="T2">s</text:span></text:p>
            <text:p text:style-name="P14">Faire le schéma du circuit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jouter un <text:span text:style-name="T3">ampère</text:span>mètre <text:span text:style-name="T3">en série </text:span>e<text:span text:style-name="T3">ntre le nœud et</text:span> la <text:span text:style-name="T1">première </text:span><text:span text:style-name="T2">ampoule</text:span> (sur le montage et sur le schéma)</text:p>
            <text:p text:style-name="P14">Noter le résultat obtenu :</text:p>
            <text:p text:style-name="P14"/>
            <text:p text:style-name="P14">Ajouter un <text:span text:style-name="T3">ampèremètre en série entre le nœud </text:span>e<text:span text:style-name="T3">t</text:span> la <text:span text:style-name="T1">deuxième </text:span><text:span text:style-name="T2">ampoule</text:span> (sur le montage)</text:p>
            <text:p text:style-name="P14">Noter le résultat obtenu :</text:p>
            <text:p text:style-name="P14"/>
            <text:p text:style-name="P14"><text:span text:style-name="T3">Brancher</text:span> <text:span text:style-name="T3">un</text:span> <text:span text:style-name="T3">ampère</text:span>mètre <text:span text:style-name="T3">en série à la sortie</text:span> du générateur (sur le montage)</text:p>
            <text:p text:style-name="P14">Noter le résultat obtenu :</text:p>
            <text:p text:style-name="P14"/>
            <text:p text:style-name="P14">Conclure :</text:p>
            <text:p text:style-name="P14"/>
          </table:table-cell>
          <table:table-cell table:style-name="Tableau1.B2" office:value-type="string">
            <text:p text:style-name="P17">T22</text:p>
            <text:p text:style-name="P17">T23</text:p>
            <text:p text:style-name="P14">T6</text:p>
            <text:p text:style-name="P19"/>
            <text:p text:style-name="P19"/>
            <text:p text:style-name="P17">T21</text:p>
            <text:p text:style-name="P19"/>
            <text:p text:style-name="P19"/>
            <text:p text:style-name="P19"/>
            <text:p text:style-name="P19"/>
            <text:p text:style-name="P19"/>
            <text:p text:style-name="P14">T3</text:p>
            <text:p text:style-name="P14"/>
            <text:p text:style-name="P14"/>
            <text:p text:style-name="P14">T3</text:p>
            <text:p text:style-name="P14"/>
            <text:p text:style-name="P14"/>
            <text:p text:style-name="P14">T3</text:p>
            <text:p text:style-name="P14"/>
            <text:p text:style-name="P14"/>
            <text:p text:style-name="P14"/>
            <text:p text:style-name="P14"/>
            <text:p text:style-name="P14">T4</text:p>
            <text:p text:style-name="P14">T9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8">/<text:span text:style-name="T1">9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0-06T11:26:28.236000000</dc:date>
    <meta:editing-duration>PT19M2S</meta:editing-duration>
    <meta:editing-cycles>4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42" meta:word-count="200" meta:character-count="1078" meta:non-whitespace-character-count="900"/>
  </office:meta>
</office:document-meta>
</file>